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Paragraph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4cm" fo:text-indent="-0.635cm" fo:margin-left="7.23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RGANIZACJI URODZIN DLA DZIECI W BATTLEPOINT </text:p>
      <text:p text:style-name="P1"/>
      <text:list xml:id="list543137823644510065" text:style-name="L1">
        <text:list-item>
          <text:p text:style-name="P2">Urodziny przez nas organizowane, odbywają się w Battlepoint w Słupsku przy ul. Poznańskiej 82</text:p>
        </text:list-item>
        <text:list-item>
          <text:p text:style-name="P2">Rezerwacji wstępnego terminu urodzin można dokonać osobiście, telefonicznie, pocztą elektroniczną lub poprzez formularz internetowy.</text:p>
        </text:list-item>
        <text:list-item>
          <text:p text:style-name="P2">Zadatek wpłacony przez Zamawiającego jest na konkretny termin i nie podlega zwrotowi w przypadku odwołania lub zmiany terminu przyjęcia urodzinowego przez Zamawiającego na czas krótszy niż 5 dni roboczych do dnia rezerwacji.</text:p>
        </text:list-item>
        <text:list-item>
          <text:p text:style-name="P2">Zadatek wpłacony przez Zamawiającego podlega zwrotowi w podwójnej wysokości jeżeli przyjęcie urodzinowe nie odbędzie się z winy Battlepoint</text:p>
        </text:list-item>
        <text:list-item>
          <text:p text:style-name="P2">Na urodziny należy przybyć nie wcześniej niż 15 minut przed planowaną godziną rozpoczęcia Przyjęcia Urodzinowego.</text:p>
        </text:list-item>
        <text:list-item>
          <text:p text:style-name="P2">Do wyłącznej dyspozycji jubilata i jego gości przez czas trwania imprezy urodzinowej jest cały Obiekt Battlepoint</text:p>
        </text:list-item>
        <text:list-item>
          <text:p text:style-name="P2">W trakcie Przyjęcia Urodzinowego obiekt pozostaje niedostępny dla Klientów indywidualnych.</text:p>
        </text:list-item>
        <text:list-item>
          <text:p text:style-name="P2">Pakiet urodzinowy przewidziany jest na przyjęcie z jednym Jubilatem. </text:p>
        </text:list-item>
        <text:list-item>
          <text:p text:style-name="P2">Organizator zapewnia osobę do obsługi urodzin.</text:p>
        </text:list-item>
        <text:list-item>
          <text:p text:style-name="P2">Od rodziców/opiekunów jubilata nie pobiera się opłaty wejściowej.</text:p>
        </text:list-item>
        <text:list-item>
          <text:p text:style-name="P2">Za gości uważane są dzieci zaproszone przez Jubilata/ke.</text:p>
        </text:list-item>
        <text:list-item>
          <text:p text:style-name="P2">Zamawiający (rodzic/opiekun Jubilata) jest odpowiedzialny za gości zaproszonych na Przyjęcie Urodzinowe.</text:p>
        </text:list-item>
        <text:list-item>
          <text:p text:style-name="P2">Battlepoint jest odpowiedzialny za stan techniczny i bezpieczeństwo urządzeń.</text:p>
        </text:list-item>
        <text:list-item>
          <text:p text:style-name="P2">Odpowiedzialność za bezpieczeństwo dzieci podczas wynajmu Salki Urodzinowej ponoszą rodzice/opiekunowie.</text:p>
        </text:list-item>
        <text:list-item>
          <text:p text:style-name="P2">Battlepoint nie ponosi odpowiedzialności za rzeczy pozostawione na terenie.</text:p>
        </text:list-item>
        <text:list-item>
          <text:p text:style-name="P2">Pozwala się na przynoszenia przez uczestników Przyjęcia Urodzinowego i/lub ich opiekunów własnego jedzenia i napojów ,owoców itp.</text:p>
        </text:list-item>
        <text:list-item>
          <text:p text:style-name="P2">Nie Zabrania się przynoszenia przez uczestników Przyjęcia Urodzinowego i/lub ich opiekunów confetti, świec wybuchowych, ciepłego posiłku, lodów, balonów napełnionych helem lub powietrzem, ciepłych napoi typu kawa/herbata.</text:p>
        </text:list-item>
        <text:list-item>
          <text:p text:style-name="P2">Poczęstunek przygotowany dla dzieci ze względów higienicznych musi być spożywany wyłącznie w Salce do tego przygotowanej. Zabrania się wynoszenia produktów spożywczych oraz napojów z Salki Urodzinowej.</text:p>
        </text:list-item>
        <text:list-item>
          <text:p text:style-name="P2">W przypadku gdy tort dostarcza Zamawiający, przed rozpoczęciem przyjęcia wymagane jest okazanie personelowi Battlepoint paragonu poświadczającego miejsce zakupu lub wypisania oświadczenia o samodzielnym wypieku.</text:p>
        </text:list-item>
        <text:list-item>
          <text:p text:style-name="P2">Wpłata zadatku na konto lub w lokalu jest jednoznaczne z akceptacją warunków regulaminu organizacji urodzin ja również regulaminu rozgrywek Battlepoint.</text:p>
        </text:list-item>
        <text:list-item>
          <text:p text:style-name="P2">Uczestników Przyjęcia Urodzinowego obowiązuje regulamin rozgrywek Battlepoi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249cm" fo:margin-right="0cm" fo:text-indent="0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0.24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.8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4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0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6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8.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1.4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3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 </meta:initial-creator>
    <meta:creation-date>2026-05-06T08:31:43.04</meta:creation-date>
    <meta:document-statistic meta:table-count="0" meta:image-count="0" meta:object-count="0" meta:page-count="1" meta:paragraph-count="22" meta:word-count="337" meta:character-count="2601"/>
    <dc:date>2026-05-06T08:39:13.10</dc:date>
    <dc:creator>ka </dc:creator>
    <meta:editing-duration>PT7M30S</meta:editing-duration>
    <meta:editing-cycles>1</meta:editing-cycles>
    <meta:generator>OpenOffice/4.1.15$Win32 OpenOffice.org_project/4115m2$Build-9813</meta:generator>
  </office:meta>
</office:document-meta>
</file>