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list-style-name="L1">
      <style:paragraph-properties fo:margin-top="0cm" fo:margin-bottom="0cm" style:contextual-spacing="false"/>
      <style:text-properties style:text-underline-style="solid" style:text-underline-width="auto" style:text-underline-color="font-color"/>
    </style:style>
    <style:style style:name="P2" style:family="paragraph" style:parent-style-name="Text_20_body" style:list-style-name="L1">
      <style:paragraph-properties fo:margin-top="0cm" fo:margin-bottom="0cm" style:contextual-spacing="false"/>
    </style:style>
    <style:style style:name="P3" style:family="paragraph" style:parent-style-name="Standard" style:list-style-name="L1">
      <style:paragraph-properties fo:margin-top="0cm" fo:margin-bottom="0cm" style:contextual-spacing="false"/>
    </style:style>
    <style:style style:name="P4" style:family="paragraph" style:parent-style-name="Text_20_body" style:list-style-name="L1"/>
    <style:style style:name="P5" style:family="paragraph" style:parent-style-name="Text_20_body" style:list-style-name="L2">
      <style:paragraph-properties fo:margin-top="0cm" fo:margin-bottom="0cm" style:contextual-spacing="false"/>
    </style:style>
    <style:style style:name="P6" style:family="paragraph" style:parent-style-name="Text_20_body" style:list-style-name="L2"/>
    <style:style style:name="T1" style:family="text">
      <style:text-properties fo:font-style="normal" style:text-underline-style="solid" style:text-underline-width="auto" style:text-underline-color="font-color" style:font-style-asian="normal" style:font-style-complex="normal"/>
    </style:style>
    <text:list-style style:name="L1">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text:list-style style:name="L2">
      <text:list-level-style-number text:level="1" text:style-name="Numbering_20_Symbols" loext:num-list-format="%1%." style:num-suffix="." style:num-format="1">
        <style:list-level-properties text:space-before="0.748cm" text:min-label-width="0.499cm"/>
      </text:list-level-style-number>
      <text:list-level-style-number text:level="2" text:style-name="Numbering_20_Symbols" loext:num-list-format="%2%." style:num-suffix="." style:num-format="1">
        <style:list-level-properties text:space-before="1.995cm" text:min-label-width="0.499cm"/>
      </text:list-level-style-number>
      <text:list-level-style-number text:level="3" text:style-name="Numbering_20_Symbols" loext:num-list-format="%3%." style:num-suffix="." style:num-format="1">
        <style:list-level-properties text:space-before="3.242cm" text:min-label-width="0.499cm"/>
      </text:list-level-style-number>
      <text:list-level-style-number text:level="4" text:style-name="Numbering_20_Symbols" loext:num-list-format="%4%." style:num-suffix="." style:num-format="1">
        <style:list-level-properties text:space-before="4.489cm" text:min-label-width="0.499cm"/>
      </text:list-level-style-number>
      <text:list-level-style-number text:level="5" text:style-name="Numbering_20_Symbols" loext:num-list-format="%5%." style:num-suffix="." style:num-format="1">
        <style:list-level-properties text:space-before="5.736cm" text:min-label-width="0.499cm"/>
      </text:list-level-style-number>
      <text:list-level-style-number text:level="6" text:style-name="Numbering_20_Symbols" loext:num-list-format="%6%." style:num-suffix="." style:num-format="1">
        <style:list-level-properties text:space-before="6.983cm" text:min-label-width="0.499cm"/>
      </text:list-level-style-number>
      <text:list-level-style-number text:level="7" text:style-name="Numbering_20_Symbols" loext:num-list-format="%7%." style:num-suffix="." style:num-format="1">
        <style:list-level-properties text:space-before="8.23cm" text:min-label-width="0.499cm"/>
      </text:list-level-style-number>
      <text:list-level-style-number text:level="8" text:style-name="Numbering_20_Symbols" loext:num-list-format="%8%." style:num-suffix="." style:num-format="1">
        <style:list-level-properties text:space-before="9.478cm" text:min-label-width="0.499cm"/>
      </text:list-level-style-number>
      <text:list-level-style-number text:level="9" text:style-name="Numbering_20_Symbols" loext:num-list-format="%9%." style:num-suffix="." style:num-format="1">
        <style:list-level-properties text:space-before="10.725cm" text:min-label-width="0.499cm"/>
      </text:list-level-style-number>
      <text:list-level-style-number text:level="10" text:style-name="Numbering_20_Symbols" loext:num-list-format="%10%."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Regulamin rozgrywek na Battlepiont</text:h>
      <text:p text:style-name="Text_20_body">Decydując się na rezerwację gry w Battlepoint oraz decydując się na udział w rozgrywce akceptujesz warunki niniejszego regulaminu</text:p>
      <text:list text:style-name="L1">
        <text:list-item>
          <text:p text:style-name="P1">Battlepoint, zwany w dalszej części Regulaminu „Obiektem", zarządzana jest przez Katarzynę Dąbrowską prowadzącą działalność gospodarczą pod nazwą: Katarzyna Dąbrowska z siedzibą w Słupsku, ulica Poznańska 82, 76-200 NIP: 8431543212, REGON 544526933 zwany dalej „Organizatorem". </text:p>
        </text:list-item>
        <text:list-item>
          <text:p text:style-name="P2">Na terenie Obiektu prowadzona jest działalność rekreacyjno – sportowa w postaci zorganizowanych strzelań z karabinków do paintballa laserowego (dalej „rozgrywki"). </text:p>
        </text:list-item>
        <text:list-item>
          <text:p text:style-name="P2">Klient (Klienci, osoby przebywające na obiekcie albo Uczestnik lub obserwator rozgrywki), dokonując rezerwacji i opłaca zadatek, akceptują postanowienia niniejszego regulaminu. Dodatkowa akceptacja następuje poprzez złożenie podpisu zawierającego swoje nazwisko, pod treścią Regulaminu, bezpośrednio przy wejściu na teren Obiektu (dotyczy pełnoletnich Klientów). W imieniu osób niepełnoletnich zapoznanie się z treścią Regulaminu potwierdza podpisem rodzic lub opiekun prawny tejże osoby, ewentualnie osoba dorosła pod której opieką niepełnoletnich pozostaje w trakcie przebywania na terenie Obiektu. Przed wstępem na teren Obiektu Klienci i ich opiekunowie winni zapoznać się z niniejszym Regulaminem. Na terenie Obiektu Regulamin jest umieszczony w miejscu widocznym i dostępnym dla wszystkich rzeczywistych i potencjalnych Klientów. </text:p>
        </text:list-item>
        <text:list-item>
          <text:p text:style-name="P2">W przypadku udziału w rozgrywce grupy małoletnich, w tym młodzieży w wieku szkolnym, każdy uczestnik zobowiązany jest do przedłożenia pisemnej zgody rodzica/opiekuna prawnego na udział w rozgrywce na terenie Obiektu. W treści zgody powinna być wyrażona zgoda na udział dziecka w rozgrywce, z wymienieniem dziecka z imienia i nazwiska, opatrzona wyraźnym podpisem rodzica/opiekuna prawnego, zawierającego przynajmniej nazwiska tejże osoby. </text:p>
        </text:list-item>
        <text:list-item>
          <text:p text:style-name="P2">Zadaniami Instruktora z ramienia zarządzającego Obiektem są: zapoznanie i przypominanie o zasadach bezpieczeństwa, zajmowanie się kwestiami technicznymi, prawidłowe przygotowanie uczestników rozgrywki oraz przekazanie podstawowych zasad gry, a także prowadzenie rozgrywki. </text:p>
        </text:list-item>
        <text:list-item>
          <text:p text:style-name="P2">Uczestnikiem rozgrywki może być osoba w wieku minimum 10 lat. Wiek dziecka potwierdzany jest legitymacją szkolną albo innym dokumentem (np. paszportem), który jednoznacznie weryfikuje wiek dziecka </text:p>
        </text:list-item>
        <text:list-item>
          <text:p text:style-name="P2">Ze względów bezpieczeństwa minimalny wzrost uczestnika rozgrywki określany jest na 105cm. Wzrost mierzony jest przez Instruktora przed ewentualnym dopuszczeniem małoletniego lub dorosłego uczestnika do gry. </text:p>
        </text:list-item>
        <text:list-item>
          <text:p text:style-name="P2">Na terenie Obiektu Uczestnicy winni bezwzględnie stosować się do Regulaminu, wskazówek oraz nakazów Organizatora i Instruktorów, sygnalizacji, gwizdka sygnałowego, a także do przestrzegania obowiązków związanych z przygotowaniem się do rozgrywek. </text:p>
        </text:list-item>
        <text:list-item>
          <text:p text:style-name="P2">Uczestnik zapewnia, że obuwie i odzież w którym bierze udział w rozgrywce jest odpowiednie dla niego i aktywności fizycznej przez niego podejmowanej. </text:p>
        </text:list-item>
        <text:list-item>
          <text:p text:style-name="P2">Zabronione jest przykładanie lufy karabinka bezpośrednio do drugiej osoby. Zabroniona jest walka wręcz lub uderzanie karabinkiem zarówno w pozostałych uczestników, jak i w infrastrukturę Obiektu. Zabronione jest chwytanie za karabinek innej osoby oraz używania karabinka do innych celów niż strzelanie albo celowanie. Zabronione jest oddawanie strzałów bez patrzenia oraz wychylanie karabinka zza ściany i oddawania tzw. ślepych strzałów. </text:p>
        </text:list-item>
        <text:list-item>
          <text:p text:style-name="P2">Zabronione jest bieganie a także jakiekolwiek inne zachowanie, które mogłoby spowodować kontuzję lub uszkodzenie ciała Klienta, bądź innego uczestnika rozgrywki. Organizator nie odpowiada za żadne szkody spowodowane naruszeniem wyżej wymienionych zasad przez Klienta/ Uczestnika. </text:p>
        </text:list-item>
        <text:list-item>
          <text:p text:style-name="P2"><text:soft-page-break/>Osoby niepełnoletnie mogą przebywać na terenie Obiektu tylko pod opieką osób dorosłych. </text:p>
        </text:list-item>
        <text:list-item>
          <text:p text:style-name="P2">Uczestnicy powinni wystartować grę po sygnale gwizdka Instruktora i niezwłocznie zatrzymać grę po zasygnalizowaniu końca rozgrywki. Rozpoczęcie strzelania jest możliwe tylko na wyraźny sygnał Instruktora w postaci sygnału gwizdka. Uczestnicy powinni zachować szczególną ostrożność w każdym momencie, kiedy przebywają na terenie pola gry oraz na jego przedpolu. </text:p>
        </text:list-item>
        <text:list-item>
          <text:p text:style-name="P2">Uczestnik ma obowiązek poinformować Organizatora o zaistniałych nieprawidłowościach lub awariach i uszkodzeniach, które zauważy na terenie Obiektu. Uczestnik ma również obowiązek do natychmiastowego powiadomienia Instruktora albo Organizatora o zaistnieniu jakiegokolwiek wypadku na terenie Areny, w szczególności uszkodzenia ciała lub infrastruktury Obiektu, przy jednoczesnym natychmiastowym przerwaniu rozgrywki. Jeżeli przemawiają za tym okoliczności sprawy uczestnik powinien udzielić pierwszej pomocy osobie poszkodowanej do czasu nadejścia pomocy ze strony Organizatora. </text:p>
        </text:list-item>
        <text:list-item>
          <text:p text:style-name="P2">Uczestnik ponosi odpowiedzialność cywilną i/lub/albo karną za powstałe szkody osobiste i majątkowe wyrządzone przez siebie podczas udziału w rozgrywkach lub przebywania na terenie Obiektu. </text:p>
        </text:list-item>
        <text:list-item>
          <text:p text:style-name="P2">Organizator nie bierze odpowiedzialności za skutki wypadków powstałych w wyniku niestosowania się Uczestników do Regulaminu, nakazów i wskazówek obsługi. Ponadto Organizator nie ma obowiązku zapewnienia bezpłatnie sprzętu zastępczego po umyślnym uszkodzeniu z winy Uczestnika sprzętu pierwotnie wypożyczonego. </text:p>
        </text:list-item>
        <text:list-item>
          <text:p text:style-name="P2">Klient albo uczestnik rozgrywek wyraża zgodę na publikację jego wizerunku albo sylwetki zarejestrowanej podczas rozgrywki na stronie internetowej Organizatora oraz innych materiałach promocyjnych udostępnianych w ramach kampanii marketingowej, chyba, że zgłosi zastrzeżenie w tym zakresie drogą mailową, pisemną, bądź podczas dokonywania rezerwacji. Każdy Klient albo uczestnik rozgrywek ma prawo do wglądu w swoje dane osobowe, zebrane podczas organizacji rozgrywki przez Organizatora, jak również prawo do żądania usunięcia tychże danych, w tym dotyczących wizerunku, oraz do żądania ich poprawienia oraz usunięcia. </text:p>
        </text:list-item>
        <text:list-item>
          <text:p text:style-name="P2">Rezerwacje – w celu potwierdzenia rezerwacji gry prywatnej klient wpłaca Organizatorowi zadatek w rozumieniu Kodeksu cywilnego. Wpłacona przez klienta kwota zostaje zaliczona na poczet ceny. W wyjątkowych sytuacjach dopuszcza się zaliczenie wpłaconej przez Klienta należności na poczet rozgrywki, która może się odbyć w innym, dogodnym dla Organizatora i Klienta terminie. Wpłata zadatku jest również potwierdzeniem akceptacji regulaminu rozgrywek i warunków rezerwacji. </text:p>
        </text:list-item>
        <text:list-item>
          <text:p text:style-name="P2">Sytuacja losowa, na którą Organizator nie miał wpływu, zwłaszcza wynikająca z kataklizmu, powodzi, pożaru, wojny, huraganu, choroby obsługi lokalu, epidemii, pandemii itp. z oczywistych względów może spowodować, że zarezerwowane wydarzenie nie odbędzie się. W takich okolicznościach Klientowi przysługuje prawo do zwrotu jednokrotności wpłaconego zadatku lub możliwość przeniesienia rezerwacji na inny termin </text:p>
        </text:list-item>
        <text:list-item>
          <text:p text:style-name="P2">W szczególnych przypadkach Organizator może pozbawić możliwości udziału w rozgrywce Uczestnika, który dopuszcza się naruszenia regulaminu lub nie stosuje się do nakazów i wskazówek Instruktorów prowadzących grę. Obserwatorzy nie biorący udziału w rozgrywce, którzy nie stosują się do wymagań bezpieczeństwa oraz nakazów i wskazówek instruktorów zostaną wyproszeni z terenu pola gry. </text:p>
        </text:list-item>
        <text:list-item>
          <text:p text:style-name="P2">Organizator zastrzega sobie prawo do wyproszenia z Obiektu osób, które zakłócają spokój lub porządek publiczny albo zagrażają bezpieczeństwu swojemu lub innych osób przebywających na terenie Obiektu. </text:p>
        </text:list-item>
        <text:list-item>
          <text:p text:style-name="P2">Na terenie Obiektu obowiązuje całkowity zakaz palenia tytoniu oraz używania papierosów elektronicznych </text:p>
        </text:list-item>
        <text:list-item>
          <text:p text:style-name="P2">Na terenie Obiektu obowiązuje zakaz spożywania alkoholu. Zakaz ten nie dotyczy Sali Imprezowej będącej niezależnym pomieszczeniem w obrębie Obiektu. </text:p>
        </text:list-item>
        <text:list-item>
          <text:p text:style-name="P2">Klient/Uczestnik zapewnia, że nie jest pod wpływem alkoholu, środków odurzających, <text:soft-page-break/>narkotyków i leków oraz innych środków mogących wpłynąć na reakcję i zachowanie. </text:p>
        </text:list-item>
        <text:list-item>
          <text:p text:style-name="P2">Klient/Uczestnik zapewnia także, że nie istnieją żadne inne okoliczności, które mogłyby negatywnie wpłynąć jego zdrowie w związku z udziałem w grze paintball laserowy. </text:p>
        </text:list-item>
        <text:list-item>
          <text:p text:style-name="P2">Klient/Uczestnik zapewnia, że nie istnieją przeciwskazania zdrowotne do udziału w rozgrywce paintball laserowy oraz oświadcza, że nie ma żadnej kontuzji lub urazu, jak również innego schorzenia, które mogłyby spowodować pogorszenie jego stanu zdrowia na skutek udziału w rozgrywce. </text:p>
        </text:list-item>
        <text:list-item>
          <text:p text:style-name="P2">Organizator może odmówić udziału w rozgrywce Uczestnikowi, wobec którego zachodzi podejrzenie, że jego stan zdrowia może się pogorszyć w związku z udziałem w grze lub udział w grze może stanowić zagrożenie dla stanu zdrowia Uczestnika. Odmowa udziału w rozgrywce może również być spowodowana zbyt niskim wzrostem uczestnika, bądź jego wiekiem poniżej 10 lat lub wzrostem poniżej 105cm. </text:p>
        </text:list-item>
        <text:list-item>
          <text:p text:style-name="P2">Organizator odmówi udziału w rozgrywce Uczestnikowi, co do którego zachodzi podejrzenie, że jest pod wpływem alkoholu. Uczestnik wobec którego istnieje podejrzenie, że jest pod wpływem alkoholu może zostać poproszony o poddanie się dobrowolnemu badaniu na obecność alkoholu. Uczestnik ma prawo do nie poddania się dobrowolnemu badaniu na obecność alkoholu i zażądania badania w obecności policji. Czas oczekiwania na badanie policji może wpłynąć na długość zarezerwowanej rozgrywki. Klientowi, ani uczestnikowi rozgrywki nie przysługuje jakakolwiek rekompensata, ani odszkodowanie w związku z badaniem trzeźwości w trybie wyżej opisanym. </text:p>
        </text:list-item>
        <text:list-item>
          <text:p text:style-name="P2">Uczestnik biorący udział w rozgrywce w zarezerwowanym terminie, który spożywa alkohol w trakcie gry lub w przerwach, w obiekcie lub jego obrębie nie będzie mógł kontynuować gry. W szczególnych przypadkach osoby będą wypraszane z Obiektu. Każdorazowo osoba taka jest zobowiązana do opuszczenia pola gry. </text:p>
        </text:list-item>
        <text:list-item>
          <text:p text:style-name="P2">Wszelkie naruszenia regulaminu związane ze spożywaniem alkoholu wyłączają możliwość ubiegania się o zwrot poniesionych kosztów rozgrywki, a także wpłaconego zadatku. </text:p>
        </text:list-item>
        <text:list-item>
          <text:p text:style-name="P2">Brak wpłaty zadatku przez osobę rezerwującą bez względu na rodzaj dokumentu rozliczeniowego – skutkuje anulowaniem rezerwacji. </text:p>
          <text:p text:style-name="P3"><text:span text:style-name="Strong_20_Emphasis">Klauzula Informacyjna RODO</text:span></text:p>
        </text:list-item>
        <text:list-item>
          <text:p text:style-name="P2"><text:span text:style-name="Strong_20_Emphasis">Administratorem danych osobowych Klientów oraz uczestników rozgrywek jest Organizator. </text:span></text:p>
        </text:list-item>
        <text:list-item>
          <text:p text:style-name="P2"><text:span text:style-name="Strong_20_Emphasis"><text:span text:style-name="T1">Administrator Danych:</text:span></text:span><text:span text:style-name="T1"> Administratorem Pani/Pana danych osobowych (wizerunku) jest Katarzyna Dąbrowska z siedzibą w Słupsku, ulica Poznańska 82, 76-200 NIP: 8431543212, mail </text:span><text:a xlink:type="simple" xlink:href="mailto:battlepoint@op.pl" text:style-name="Internet_20_link" text:visited-style-name="Visited_20_Internet_20_Link"><text:span text:style-name="T1">battlepoint@op.pl</text:span></text:a><text:span text:style-name="T1">, tel. 572134005. </text:span></text:p>
          <text:p text:style-name="P2"><text:span text:style-name="Strong_20_Emphasis">Cel przetwarzania:</text:span> Monitoring wizyjny jest stosowany w celu zapewnienia bezpieczeństwa pracowników i klientów, ochrony mienia oraz zachowania porządku na terenie obiektu. </text:p>
          <text:p text:style-name="P2"><text:span text:style-name="Strong_20_Emphasis">Podstawa prawna:</text:span> Przetwarzanie danych jest niezbędne do celów wynikających z prawnie uzasadnionych interesów realizowanych przez Administratora (ochrona mienia i bezpieczeństwa) – art. 6 ust. 1 lit. f RODO. </text:p>
          <text:p text:style-name="P2"><text:span text:style-name="Strong_20_Emphasis">Odbiorcy danych:</text:span> Dane mogą być udostępniane podmiotom uprawnionym na podstawie przepisów prawa (np. policja, sądy) lub firmom świadczącym usługi ochrony obiektu.</text:p>
          <text:p text:style-name="P2"><text:span text:style-name="Strong_20_Emphasis">Czas przechowywania:</text:span> Nagrania z monitoringu przechowywane są przez okres [np. 14, 30] dni, po tym czasie zostaną trwale usunięte lub nadpisane.</text:p>
        </text:list-item>
        <text:list-item>
          <text:p text:style-name="P2">W sprawach nieuregulowanych w treści Regulaminu odpowiednie zastosowanie znajdują właściwe obowiązujące przepisy prawa cywilnego oraz przepisy Rozporządzenia RODO. </text:p>
        </text:list-item>
        <text:list-item>
          <text:p text:style-name="P4">Regulamin obowiązuje od dnia 30 maja 2026r. do odwołania </text:p>
        </text:list-item>
      </text:list>
      <text:h text:style-name="Heading_20_2" text:outline-level="2"><text:soft-page-break/></text:h>
      <text:h text:style-name="Heading_20_2" text:outline-level="2">Szanowni Państwo :)</text:h>
      <text:p text:style-name="Text_20_body">Regulamin powstał w oparciu o nasze doświadczenia. My pracujemy, Wy dostajecie fajną i bezpieczną zabawę. W skrócie chodzi o to, że:</text:p>
      <text:list text:style-name="L2">
        <text:list-item>
          <text:p text:style-name="P5">Opowiemy Państwu o najważniejszych sprawach przed grą i a Instruktor przypilnuje przebiegu w trakcie </text:p>
        </text:list-item>
        <text:list-item>
          <text:p text:style-name="P5">Młodsi gracze niż 10 lat po prostu sobie nie poradzą z grą </text:p>
        </text:list-item>
        <text:list-item>
          <text:p text:style-name="P5">Osoby będące wyraźnie pod wpływem alkoholu stwarzają realne zagrożenie dla nas jako obsługi, dla siebie samych i dla innych graczy </text:p>
        </text:list-item>
        <text:list-item>
          <text:p text:style-name="P5">Osoba, które z premedytacją niszczy nasz sprzęt po prostu nie otrzyma drugiego sprawnego. Jak się potkniesz, albo przypadkiem coś tam się wydarzy to nie ma problemu. </text:p>
        </text:list-item>
        <text:list-item>
          <text:p text:style-name="P5">Jeśli nie stosujecie się do zasad gry i założeń zabawy – to sami sobie psujecie zabawę </text:p>
        </text:list-item>
        <text:list-item>
          <text:p text:style-name="P5">Na obiekcie jest alkomat. Przychodzisz na grę wyraźnie nietrzeźwy – nie zagrasz. </text:p>
        </text:list-item>
        <text:list-item>
          <text:p text:style-name="P6">My jako firma musimy pilnować zasad regulaminu bo to nasz obowiązek zawodowy. Nie spełnianie obowiązków zawodowych grozi odpowiedzialnością karną. </text:p>
        </text:list-item>
      </text:list>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51cm" style:writing-mode="page"/>
      <style:text-properties style:use-window-font-color="true" loext:opacity="0%" style:font-name="Times New Roman" fo:font-size="12pt" fo:language="pl" fo:country="PL" style:letter-kerning="true" style:font-name-asian="SimSun" style:font-size-asian="12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Heading_20_2" style:display-name="Heading 2" style:family="paragraph" style:parent-style-name="Heading" style:next-style-name="Text_20_body" style:default-outline-level="2" style:list-style-name="" style:class="chapter">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ka </meta:initial-creator>
    <meta:creation-date>2026-04-21T07:48:26.29</meta:creation-date>
    <dc:date>2026-05-22T22:57:47.489704900</dc:date>
    <meta:editing-duration>P1DT9H47M53S</meta:editing-duration>
    <meta:editing-cycles>7</meta:editing-cycles>
    <meta:generator>LibreOffice/25.8.3.2$Windows_X86_64 LibreOffice_project/8ca8d55c161d602844f5428fa4b58097424e324e</meta:generator>
    <meta:printed-by>ka </meta:printed-by>
    <meta:print-date>2026-04-21T21:28:04.58</meta:print-date>
    <meta:document-statistic meta:table-count="0" meta:image-count="0" meta:object-count="0" meta:page-count="4" meta:paragraph-count="51" meta:word-count="1588" meta:character-count="12023" meta:non-whitespace-character-count="10478"/>
  </office:meta>
</office:document-meta>
</file>